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900000403CC273189C457DB3F.jpg" manifest:media-type="image/jpeg"/>
  <manifest:file-entry manifest:full-path="Pictures/100000000000029400000389C11D4DA4B874DF8D.jpg" manifest:media-type="image/jpeg"/>
  <manifest:file-entry manifest:full-path="Pictures/10000000000002940000039FF187B5DE80C6AB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Обычный_20__28_веб_29_">
      <style:paragraph-properties style:line-height-at-least="0.55cm" fo:text-align="center" style:justify-single-word="false"/>
      <style:text-properties fo:color="#333333"/>
    </style:style>
    <style:style style:name="P3" style:family="paragraph" style:parent-style-name="Обычный_20__28_веб_29_" style:master-page-name="Standard">
      <style:paragraph-properties style:line-height-at-least="0.55cm" fo:text-align="center" style:justify-single-word="false" style:page-number="auto"/>
      <style:text-properties fo:color="#333333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><draw:frame draw:style-name="fr4" draw:name="Изображение1" text:anchor-type="paragraph" svg:width="19.736cm" svg:height="27.166cm" draw:z-index="5"><draw:image xlink:href="Pictures/10000000000002E900000403CC273189C457DB3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2" draw:name="Изображение2" text:anchor-type="paragraph" svg:x="1.33cm" svg:y="0.302cm" svg:width="17.484cm" svg:height="23.95cm" draw:z-index="3"><draw:image xlink:href="Pictures/100000000000029400000389C11D4DA4B874DF8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3" draw:name="Изображение4" text:anchor-type="paragraph" svg:x="1.296cm" svg:y="0.046cm" svg:width="17.485cm" svg:height="24.529cm" draw:z-index="4"><draw:image xlink:href="Pictures/10000000000002940000039FF187B5DE80C6AB5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cm" fo:margin-bottom="0.132cm" loext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line-through-type="none" style:text-underline-style="none" fo:font-weight="normal" style:font-weight-asian="normal" style:font-weight-complex="normal"/>
    </style:style>
    <style:style style:name="small2" style:family="text" style:parent-style-name="Основной_20_шрифт_20_абзаца">
      <style:text-properties fo:color="#999999"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0.318cm" fo:margin-bottom="1.251cm" fo:margin-left="0.635cm" fo:margin-right="0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draw:frame draw:style-name="Mfr1" draw:name="Врезка1" text:anchor-type="char" svg:x="0cm" svg:y="0.002cm" svg:width="0.212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ведомление педагогическому работнику</dc:title>
    <meta:initial-creator>Потапова АН</meta:initial-creator>
    <meta:creation-date>2019-01-28T11:13:00</meta:creation-date>
    <dc:date>2019-03-21T12:37:38.751000000</dc:date>
    <meta:print-date>2014-09-08T17:46:00</meta:print-date>
    <meta:editing-cycles>9</meta:editing-cycles>
    <meta:editing-duration>PT16M20S</meta:editing-duration>
    <meta:generator>LibreOffice/5.4.7.2$Windows_x86 LibreOffice_project/c838ef25c16710f8838b1faec480ebba495259d0</meta:generator>
    <meta:document-statistic meta:table-count="0" meta:image-count="3" meta:object-count="0" meta:page-count="3" meta:paragraph-count="1" meta:word-count="1" meta:character-count="1" meta:non-whitespace-character-count="1"/>
  </office:meta>
</office:document-meta>
</file>